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374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27.08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53" calcext:value-type="float">
            <text:p>53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534" calcext:value-type="float">
            <text:p>534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050703:5442</text:p>
          </table:table-cell>
          <table:table-cell table:style-name="ce15" office:value-type="float" office:value="2127893.89" calcext:value-type="float">
            <text:p>2,127,893.8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050703:5464</text:p>
          </table:table-cell>
          <table:table-cell table:style-name="ce15" office:value-type="float" office:value="1861907.15" calcext:value-type="float">
            <text:p>1,861,907.1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6:100913:253</text:p>
          </table:table-cell>
          <table:table-cell table:style-name="ce15" office:value-type="float" office:value="1680770.49" calcext:value-type="float">
            <text:p>1,680,770.4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9:050406:545</text:p>
          </table:table-cell>
          <table:table-cell table:style-name="ce15" office:value-type="float" office:value="2365276.87" calcext:value-type="float">
            <text:p>2,365,276.8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2:022080:242</text:p>
          </table:table-cell>
          <table:table-cell table:style-name="ce15" office:value-type="float" office:value="1364408.95" calcext:value-type="float">
            <text:p>1,364,408.9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6:080101:2316</text:p>
          </table:table-cell>
          <table:table-cell table:style-name="ce15" office:value-type="float" office:value="256992.19" calcext:value-type="float">
            <text:p>256,992.1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5:040103:881</text:p>
          </table:table-cell>
          <table:table-cell table:style-name="ce15" office:value-type="float" office:value="571577.73" calcext:value-type="float">
            <text:p>571,577.7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20651:163</text:p>
          </table:table-cell>
          <table:table-cell table:style-name="ce15" office:value-type="float" office:value="2192677.81" calcext:value-type="float">
            <text:p>2,192,677.8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9:100106:1459</text:p>
          </table:table-cell>
          <table:table-cell table:style-name="ce15" office:value-type="float" office:value="1551352.69" calcext:value-type="float">
            <text:p>1,551,352.6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2:070101:1849</text:p>
          </table:table-cell>
          <table:table-cell table:style-name="ce15" office:value-type="float" office:value="2988897.47" calcext:value-type="float">
            <text:p>2,988,897.4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9:050407:1118</text:p>
          </table:table-cell>
          <table:table-cell table:style-name="ce15" office:value-type="float" office:value="2114253.55" calcext:value-type="float">
            <text:p>2,114,253.5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41398:1455</text:p>
          </table:table-cell>
          <table:table-cell table:style-name="ce15" office:value-type="float" office:value="1904419.99" calcext:value-type="float">
            <text:p>1,904,419.9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4:020105:9171</text:p>
          </table:table-cell>
          <table:table-cell table:style-name="ce15" office:value-type="float" office:value="294032.51" calcext:value-type="float">
            <text:p>294,032.5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9:160412:1648</text:p>
          </table:table-cell>
          <table:table-cell table:style-name="ce15" office:value-type="float" office:value="272467.45" calcext:value-type="float">
            <text:p>272,467.4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9:130318:1731</text:p>
          </table:table-cell>
          <table:table-cell table:style-name="ce15" office:value-type="float" office:value="179377.51" calcext:value-type="float">
            <text:p>179,377.5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6:100902:158</text:p>
          </table:table-cell>
          <table:table-cell table:style-name="ce15" office:value-type="float" office:value="793324.63" calcext:value-type="float">
            <text:p>793,324.6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5:030114:210</text:p>
          </table:table-cell>
          <table:table-cell table:style-name="ce15" office:value-type="float" office:value="759054.22" calcext:value-type="float">
            <text:p>759,054.2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30151:135</text:p>
          </table:table-cell>
          <table:table-cell table:style-name="ce15" office:value-type="float" office:value="742359.89" calcext:value-type="float">
            <text:p>742,359.8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8:110109:5270</text:p>
          </table:table-cell>
          <table:table-cell table:style-name="ce15" office:value-type="float" office:value="1889187.85" calcext:value-type="float">
            <text:p>1,889,187.8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9:050703:5443</text:p>
          </table:table-cell>
          <table:table-cell table:style-name="ce15" office:value-type="float" office:value="2018771.13" calcext:value-type="float">
            <text:p>2,018,771.1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9:050703:5441</text:p>
          </table:table-cell>
          <table:table-cell table:style-name="ce15" office:value-type="float" office:value="1841446.64" calcext:value-type="float">
            <text:p>1,841,446.6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9:050407:1119</text:p>
          </table:table-cell>
          <table:table-cell table:style-name="ce15" office:value-type="float" office:value="2097203.11" calcext:value-type="float">
            <text:p>2,097,203.1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30151:137</text:p>
          </table:table-cell>
          <table:table-cell table:style-name="ce15" office:value-type="float" office:value="754489.96" calcext:value-type="float">
            <text:p>754,489.9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050407:1120</text:p>
          </table:table-cell>
          <table:table-cell table:style-name="ce15" office:value-type="float" office:value="2080152.68" calcext:value-type="float">
            <text:p>2,080,152.6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9:050406:546</text:p>
          </table:table-cell>
          <table:table-cell table:style-name="ce15" office:value-type="float" office:value="1984670.26" calcext:value-type="float">
            <text:p>1,984,670.2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9:050703:5465</text:p>
          </table:table-cell>
          <table:table-cell table:style-name="ce15" office:value-type="float" office:value="1841446.64" calcext:value-type="float">
            <text:p>1,841,446.6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9:050406:547</text:p>
          </table:table-cell>
          <table:table-cell table:style-name="ce15" office:value-type="float" office:value="1984670.26" calcext:value-type="float">
            <text:p>1,984,670.2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020602:791</text:p>
          </table:table-cell>
          <table:table-cell table:style-name="ce15" office:value-type="float" office:value="1660516.56" calcext:value-type="float">
            <text:p>1,660,516.5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32133:223</text:p>
          </table:table-cell>
          <table:table-cell table:style-name="ce15" office:value-type="float" office:value="265939.51" calcext:value-type="float">
            <text:p>265,939.5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4:110101:10815</text:p>
          </table:table-cell>
          <table:table-cell table:style-name="ce15" office:value-type="float" office:value="1498529.58" calcext:value-type="float">
            <text:p>1,498,529.5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9:140102:2333</text:p>
          </table:table-cell>
          <table:table-cell table:style-name="ce15" office:value-type="float" office:value="5193069.91" calcext:value-type="float">
            <text:p>5,193,069.9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30151:136</text:p>
          </table:table-cell>
          <table:table-cell table:style-name="ce15" office:value-type="float" office:value="761768" calcext:value-type="float">
            <text:p>761,768.0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9:130318:1730</text:p>
          </table:table-cell>
          <table:table-cell table:style-name="ce15" office:value-type="float" office:value="253219.16" calcext:value-type="float">
            <text:p>253,219.1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9:050703:5444</text:p>
          </table:table-cell>
          <table:table-cell table:style-name="ce15" office:value-type="float" office:value="2044346.78" calcext:value-type="float">
            <text:p>2,044,346.7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40360:45</text:p>
          </table:table-cell>
          <table:table-cell table:style-name="ce15" office:value-type="float" office:value="461384.92" calcext:value-type="float">
            <text:p>461,384.9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22090:510</text:p>
          </table:table-cell>
          <table:table-cell table:style-name="ce15" office:value-type="float" office:value="437204.16" calcext:value-type="float">
            <text:p>437,204.1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1:150232:165</text:p>
          </table:table-cell>
          <table:table-cell table:style-name="ce15" office:value-type="float" office:value="22793569.79" calcext:value-type="float">
            <text:p>22,793,569.7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6:080101:2317</text:p>
          </table:table-cell>
          <table:table-cell table:style-name="ce15" office:value-type="float" office:value="234230.78" calcext:value-type="float">
            <text:p>234,230.7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41045:195</text:p>
          </table:table-cell>
          <table:table-cell table:style-name="ce15" office:value-type="float" office:value="6672478.09" calcext:value-type="float">
            <text:p>6,672,478.0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9:130501:753</text:p>
          </table:table-cell>
          <table:table-cell table:style-name="ce15" office:value-type="float" office:value="1931813.93" calcext:value-type="float">
            <text:p>1,931,813.9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3:070101:798</text:p>
          </table:table-cell>
          <table:table-cell table:style-name="ce15" office:value-type="float" office:value="662370.9" calcext:value-type="float">
            <text:p>662,370.9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40004:524</text:p>
          </table:table-cell>
          <table:table-cell table:style-name="ce15" office:value-type="float" office:value="1623666.42" calcext:value-type="float">
            <text:p>1,623,666.4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30604:230</text:p>
          </table:table-cell>
          <table:table-cell table:style-name="ce15" office:value-type="float" office:value="19833295.47" calcext:value-type="float">
            <text:p>19,833,295.4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3:120103:922</text:p>
          </table:table-cell>
          <table:table-cell table:style-name="ce15" office:value-type="float" office:value="160195" calcext:value-type="float">
            <text:p>160,195.0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3:110501:614</text:p>
          </table:table-cell>
          <table:table-cell table:style-name="ce15" office:value-type="float" office:value="125108.89" calcext:value-type="float">
            <text:p>125,108.8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3:100101:3782</text:p>
          </table:table-cell>
          <table:table-cell table:style-name="ce15" office:value-type="float" office:value="753258.35" calcext:value-type="float">
            <text:p>753,258.3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0:040703:371</text:p>
          </table:table-cell>
          <table:table-cell table:style-name="ce15" office:value-type="float" office:value="325109.15" calcext:value-type="float">
            <text:p>325,109.1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6:010217:1464</text:p>
          </table:table-cell>
          <table:table-cell table:style-name="ce15" office:value-type="float" office:value="135632.55" calcext:value-type="float">
            <text:p>135,632.5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1:150230:2150</text:p>
          </table:table-cell>
          <table:table-cell table:style-name="ce15" office:value-type="float" office:value="1059292.6" calcext:value-type="float">
            <text:p>1,059,292.6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1:150230:1410</text:p>
          </table:table-cell>
          <table:table-cell table:style-name="ce15" office:value-type="float" office:value="1044259.83" calcext:value-type="float">
            <text:p>1,044,259.8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1:110101:2212</text:p>
          </table:table-cell>
          <table:table-cell table:style-name="ce15" office:value-type="float" office:value="373630.99" calcext:value-type="float">
            <text:p>373,630.9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40286:3950</text:p>
          </table:table-cell>
          <table:table-cell table:style-name="ce15" office:value-type="float" office:value="95191.1" calcext:value-type="float">
            <text:p>95,191.1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30750:683</text:p>
          </table:table-cell>
          <table:table-cell table:style-name="ce15" office:value-type="float" office:value="1935018.98" calcext:value-type="float">
            <text:p>1,935,018.9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3:070101:88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3:130102:6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9:130101:91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8:120106:229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8:120106:229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0:020404:47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10314:14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10320:21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10320:22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10320:26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10320:26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10320:26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10320:26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10320:26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10320:27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10320:27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10320:27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10320:27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10320:27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10320:27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10320:27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10320:27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10320:28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10320:28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10320:28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10320:28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10320:28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10320:29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10320:29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10320:29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10320:29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10320:29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10320:29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10320:29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10320:29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10320:30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10320:30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10320:30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10320:30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10320:30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10320:30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10320:30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10320:30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10320:31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10320:31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10320:31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10320:31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10320:8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10320:8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10320:8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10320:22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10320:9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10320:9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10314:14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10314:14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10314:14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10314:15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10320:10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10320:10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10320:10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10320:10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10320:10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10320:10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10320:10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10320:10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10320:22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10320:32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10320:9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10320:9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10320:9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10320:9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10329:35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10323:43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10508:26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10508:26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10508:26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10508:26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10508:26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10508:26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10508:26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10508:26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10508:27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10508:27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10508:27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10508:27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10508:27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10508:27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10508:27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10508:27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10508:48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10508:52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10326:37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10398:59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10567:36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10567:36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10567:36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10567:36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10669:20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10669:20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40286:335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40286:344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40286:345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40286:347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40286:354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40286:354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40286:355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40286:355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40286:356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40291:135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40291:135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10352:4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2:110101:141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1:090201:113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3:050101:115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10320:7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5:200101:253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4:040101:1044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9:080205:52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1:110101:260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30198:66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20027:108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2:060103:160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0:020404:46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0:020404:70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0:020404:48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0:020404:46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10554:3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0:020404:48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0:020401:246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0:020404:46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10606:33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10657:3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30393:13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09:130301:26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8:120106:43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8:120106:282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8:120106:78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0:020401:272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20534:15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3:130102:3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08:120106:29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08:120106:113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09:080208:22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2:030080:14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2:030579:4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20821:8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08:120106:282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08:120106:78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08:120106:78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06:060101:140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0:020401:246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2:010320:7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2:020288:28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03:050104:99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2:041446:1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2:010323:4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09:050411:62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2:010669:17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2:040305:7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01:150508:34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2:010567:17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2:010626:4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2:010579:9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01:020202:156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2:030758:3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10086:12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0:020401:259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0:020401:268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2:010323:4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1:130201:442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2:022001:78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2:010320:7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05:120101:103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01:150303:42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0:020401:420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08:120106:178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02:090202:214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08:120106:91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02:090202:109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2:021033:11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09:070304:34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2:020744:13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2:010591:37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2:010656:13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08:110108:258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2:010508:16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03:000000:81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03:010101:80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09:000000:72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2:040066:12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09:000000:172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00:000000:3330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03:130101:56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11:000000:33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09:000000:141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12:040066:12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11:000000:33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11:110103:13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2:010575:23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2:030068:131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12:010583:32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2:010553:253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2:010553:251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2:010553:249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2:010553:251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2:010553:251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12:010553:252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2:010553:249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2:010553:255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12:010553:257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12:010553:249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12:010553:251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12:010553:253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2:010553:253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12:010553:256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12:010553:256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12:010553:254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12:010553:256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12:010553:256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12:010553:256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12:010553:256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12:010553:252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12:010553:251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12:010553:252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12:021138:49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12:010553:249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12:010553:252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12:010553:250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12:010553:250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12:010553:250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12:010553:253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12:010553:253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12:010553:258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12:020211:11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12:010553:258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12:010553:257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12:010583:33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12:010553:259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12:010556:76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12:030358:18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12:010636:16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12:010583:47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12:030051:1038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12:010583:43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12:020659:54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12:010583:35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12:030051:1102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12:010583:29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12:010583:35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12:010583:10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12:010553:259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12:010603:19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12:010583:46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12:010583:35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12:030860:60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12:010553:250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12:010583:17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12:010583:17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12:010583:10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12:010583:33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12:010583:47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12:020547:30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12:010553:251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12:010583:17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12:010553:252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12:030529:39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12:010553:255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12:010553:258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12:010553:255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12:010553:256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12:020564:121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12:010583:17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12:020307:276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12:010583:46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12:010553:253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12:010553:254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12:010553:257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12:010553:257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12:010553:256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12:010553:254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12:021053:153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12:010553:254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12:010553:254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12:010583:45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12:030068:240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12:020302:18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12:010553:257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12:010583:46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12:010583:17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12:041606:23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12:010583:40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12:030370:42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12:010583:10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12:010583:33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12:010606:15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12:010556:135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12:010553:259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12:010603:20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12:010553:258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12:030105:448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12:020305:91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12:010583:29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12:010564:16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12:030051:1057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12:010556:127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12:020490:136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12:020157:7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12:040058:134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12:030251:141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12:040058:20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12:010553:257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12:010553:257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12:010553:257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12:010553:257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12:010553:254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12:010553:256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12:010553:255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12:010553:250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12:010553:253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12:010553:251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12:010553:255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12:010553:251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12:010553:251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12:030706:8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12:030068:236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12:030849:87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12:010553:255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12:010553:254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12:010553:258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12:010553:255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12:010553:258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12:010553:255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12:010553:253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12:030529:39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12:010583:32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12:010553:250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12:010553:253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12:010553:253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12:010583:19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12:020007:18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12:010583:17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12:010583:47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12:010553:252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12:010583:18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12:020238:250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12:010583:47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12:010553:256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12:010553:250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12:010553:252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12:010583:18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12:010553:251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12:010553:252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12:010553:250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12:041198:112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12:010583:35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12:010583:17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12:010583:46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12:010553:254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12:010553:255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12:030015:19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12:010553:258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12:010583:33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12:010553:255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12:010601:31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12:030711:49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12:010600:12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12:010583:18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12:010553:258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12:010553:258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12:030791:136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12:010556:77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12:010583:40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12:010583:29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12:010583:10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12:010583:46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12:010556:72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12:030054:61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12:010553:258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12:010583:39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12:010585:22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12:030650:181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12:020108:53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12:040291:57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12:030054:76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01:150230:177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12:000000:558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01:150101:122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12:010025:55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12:010312:20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12:010312:22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12:010312:18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12:010312:22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12:010553:249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12:010066:324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06:040102:8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12:010312:40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01:150102:328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12:010325:10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12:010312:39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12:010323:45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12:010068:48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12:010432:209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12:010312:17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30:12:010434:327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30:01:150102:344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30:12:010323:44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30:12:010055:56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30:12:010312:30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30:12:010025:55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30:12:010121:4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30:12:010156:30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30:01:150102:400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30:12:010320:9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30:12:010323:43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30:12:010121:5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30:12:010312:21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30:12:010121:5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30:12:010553:249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30:12:010312:19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30:12:010121:5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30:12:010323:44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30:01:030104:40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30:12:010323:43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30:12:010312:34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30:12:010121:5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30:12:010323:44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30:12:010259:385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30:12:010323:44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30:12:010121:5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30:01:150103:254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30:12:010312:34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30:01:150102:255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30:12:010318:4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30:12:010121:5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30:12:010050:32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30:12:010312:21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30:12:000000:625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30:12:010323:43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30:12:010312:36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30:12:010323:44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30:12:010312:18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30:12:010323:44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30:12:010026:25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30:12:010553:249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30:01:150101:143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30:12:010071:36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30:12:010434:124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30:01:150101:213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30:12:010312:36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30:12:010312:17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30:10:020404:46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30:12:010323:44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30:12:010323:44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30:12:010553:249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30:01:150101:145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30:12:010323:43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30:12:010312:41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30:12:010434:56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30:09:130310:96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30:12:010210:112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30:01:080301:226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30:12:000000:313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30:12:010121:3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30:12:010320:32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30:12:000000:679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30:12:010312:21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30:12:010421:128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30:12:000000:530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30:08:120106:43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30:08:120106:94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30:08:120106:65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30:12:040286:327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30:03:050104:132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30:08:110109:81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30:12:040291:17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30:12:040286:326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30:10:030102:112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30:01:150301:253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30:10:110303:180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30:09:090102:54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30:12:040286:320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30:05:120103:83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30:05:040132:158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30:08:120106:165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30:12:030642:112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30:08:100406:79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30:12:020215:6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30:08:120106:214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30:08:120106:94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30:08:120106:41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30:08:120106:127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30:08:110102:81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30:10:030102:93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30:10:030102:105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30:10:030102:127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30:05:040136:235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30:08:120106:93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30:08:120106:192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30:10:020401:298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30:12:040286:327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30:10:030102:113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30:05:040113:44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30:05:040132:158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30:12:020307:58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30:12:010614:22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30:12:020108:94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30:12:020238:48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30:01:150102:325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30:12:010318:5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30:12:010552:15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30:12:010552:16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30:12:010552:16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30:12:010552:16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30:12:010552:16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30:12:010552:16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30:12:010552:16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30:12:010552:16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30:12:010552:16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30:12:010552:16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30:12:010552:17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30:12:010552:17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30:12:010552:17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30:12:010552:17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30:12:010552:17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30:12:010552:17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30:12:010552:17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30:12:010552:18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30:12:010552:20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30:12:010552:21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30:12:010552:21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30:12:010552:22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30:12:010552:24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30:12:010552:26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30:12:010552:2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10D4F613412F22DBD454D56B91BF1A0300784555AC695B45ADCB365387985AA8BEB35787CCFD4A462E6E89155E5535E722FEE456273B3EC35E2EB074FCDF22B6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7972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8-27T05:53:55</meta:creation-date>
    <dc:date>2024-05-29T08:16:14</dc:date>
    <meta:generator>LibreOffice/6.4.6.2$Linux_X86_64 LibreOffice_project/17c4c786810c925eb6e0da4181cd43069b44ed29</meta:generator>
    <meta:document-statistic meta:table-count="1" meta:cell-count="243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